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оцинкована цев 3“</text:p>
          </table:table-cell>
          <table:table-cell table:style-name="ce7"/>
          <table:table-cell table:style-name="ce9" office:value-type="string">
            <text:p>м</text:p>
          </table:table-cell>
          <table:table-cell table:style-name="ce4" office:value-type="float" office:value="18">
            <text:p>18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Поцинкована цев 2.5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5" office:value-type="string">
            <text:p>Поцинкована цев 2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18">
            <text:p>18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Поцинкована цев 6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5" office:value-type="string">
            <text:p>Поцинкована цев 5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5" office:value-type="string">
            <text:p>Поцинкована цев 1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Поцинкована цев 3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5" office:value-type="string">
            <text:p>Поцинкована цев 1/2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string">
            <text:p>Поцинковано колено 3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Поцинковано колено 2.5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string">
            <text:p>Поцинковано колено 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Поцинковано колено 6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5" office:value-type="string">
            <text:p>Поцинковано колено 5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5" office:value-type="string">
            <text:p>Поцинковано колено 1“</text:p>
          </table:table-cell>
          <table:table-cell table:style-name="ce5"/>
          <table:table-cell table:style-name="ce10" office:value-type="string">
            <text:p>ком.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5" office:value-type="string">
            <text:p>Поцинковано колено 3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5" office:value-type="string">
            <text:p>Поцинковано колено 2/1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5" office:value-type="string">
            <text:p>Поцинкован Т комад 3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string">
            <text:p>Поцинкован Т комад 2.5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5" office:value-type="string">
            <text:p>Поцинкован Т комад 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string">
            <text:p>Поцинкован Т комад 6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5" office:value-type="string">
            <text:p>Поцинкован Т комад 5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5" office:value-type="string">
            <text:p>Поцинкован Т комад 1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5" office:value-type="string">
            <text:p>Поцинкован Т комад 3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string">
            <text:p>Поцинкован Т комад 1/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09/06/2022</text:date>, <text:time>14:0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6T14:05:38.79</dc:date>
    <meta:generator>OpenOffice/4.1.11$Win32 OpenOffice.org_project/4111m1$Build-9808</meta:generator>
    <meta:editing-duration>PT14H19M32S</meta:editing-duration>
    <meta:editing-cycles>96</meta:editing-cycles>
    <meta:document-statistic meta:table-count="3" meta:cell-count="102" meta:object-count="0"/>
  </office:meta>
</office:document-meta>
</file>